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amSam Festival met livemuziek, 25 mei 2017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 mei 2017 is de volgende vergunning ver­leend:</text:p>
            <text:p text:style-name="common-al">Tytsjerk, Park Vijversburg, Swarteweisein 2, SamSam festival met livemuziek, voor mensen met een beperking van 12.30 uur tot 16.30 uur op 25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amSam Festival met livemuziek, 25 mei 2017 in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50</meta:user-defined>
    <meta:user-defined meta:name="OVERHEIDop.GmbID/DC.identifier">gmb-2017-74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38 581175</meta:user-defined>
    <meta:user-defined meta:name="OVERHEIDop.versieInformatie"/>
  </office:meta>
</office:document-meta>
</file>