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wijderen van asbest op het perceel Heinoseweg 2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 mei 2017 heeft de gemeente Dalfsen een melding ontvangen voor het verwijderen van asbest op het perceel Heinoseweg 29 in Dalfsen. De melding is geregistreerd onder zaaknummer Z/17/498847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484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4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4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wijderen van asbest op het perceel Heinoseweg 29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4849</meta:user-defined>
    <meta:user-defined meta:name="OVERHEIDop.GmbID/DC.identifier">gmb-2017-74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JM 29a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465 498705</meta:user-defined>
    <meta:user-defined meta:name="OVERHEIDop.versieInformatie"/>
  </office:meta>
</office:document-meta>
</file>