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ssenlaan 76 te Nijmegen: melding mobiel puinbrek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5-2017</text:p>
            <text:p text:style-name="common-al">
            <text:span text:style-name="nadrukvet">Omschrijving: </text:span>melding mobiel puinbreken (Vossenlaan 76 te Nijmegen)</text:p>
            <text:p text:style-name="common-al">
            <text:span text:style-name="nadrukvet">Activiteiten: </text:span>Mobiele puinbreker; </text:p>
            <text:p text:style-name="common-al">
            <text:span text:style-name="nadrukvet">Zaaknummer: </text:span>W.Z17.103194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4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7AF9E5C9-F902-469D-B887-5FEE190F6DB6" xlink:type="simple">http://www.nijmegen.nl/vergunningpagina/?guid=7AF9E5C9-F902-469D-B887-5FEE190F6DB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4848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848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848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ssenlaan 76 te Nijmegen: melding mobiel puinbrek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4848</meta:user-defined>
    <meta:user-defined meta:name="OVERHEIDop.GmbID/DC.identifier">gmb-2017-748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SN 7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944.29 426395.45</meta:user-defined>
    <meta:user-defined meta:name="OVERHEIDop.versieInformatie"/>
  </office:meta>
</office:document-meta>
</file>