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4,veranda (zaaknummer 104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laan 4</text:span>
            <text:span text:style-name="nadrukvet">– </text:span>ontvangen 27 april 2017 voor het realiseren van een verand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84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4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4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laan 4,veranda (zaaknummer 104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42</meta:user-defined>
    <meta:user-defined meta:name="OVERHEIDop.GmbID/DC.identifier">gmb-2017-7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Z 4</meta:user-defined>
    <meta:user-defined meta:name="OVERHEIDop.woonplaats">Zwolle</meta:user-defined>
    <meta:user-defined meta:name="OVERHEIDop.straatnaam">Thorbeck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5 500317</meta:user-defined>
    <meta:user-defined meta:name="OVERHEIDop.versieInformatie"/>
  </office:meta>
</office:document-meta>
</file>