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kantoorunit op het perceel De Vesting 3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 mei 2017 heeft de gemeente Dalfsen een aanvraag ontvangen voor het plaatsen van een kantoorunit op het perceel De Vesting 37 in Dalfsen. De aanvraag is geregistreerd onder zaaknummer Z/17/498845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484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4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4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kantoorunit op het perceel De Vesting 37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4840</meta:user-defined>
    <meta:user-defined meta:name="OVERHEIDop.GmbID/DC.identifier">gmb-2017-74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GA 39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807 503067</meta:user-defined>
    <meta:user-defined meta:name="OVERHEIDop.versieInformatie"/>
  </office:meta>
</office:document-meta>
</file>