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lijn nabij het bedrijfsterrein van Abbot, Damwand (zaaknummer 1048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mperlijn nabij het bedrijfsterrein van Abbot </text:span>
            <text:span text:style-name="nadrukvet"/>ontvangen 26 april 2016 voor het plaatsen van een damwand onder de spoorb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82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erlijn nabij het bedrijfsterrein van Abbot, Damwand (zaaknummer 104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9</meta:user-defined>
    <meta:user-defined meta:name="OVERHEIDop.GmbID/DC.identifier">gmb-2017-7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E 3</meta:user-defined>
    <meta:user-defined meta:name="OVERHEIDop.woonplaats">Zwolle</meta:user-defined>
    <meta:user-defined meta:name="OVERHEIDop.straatnaam">Prinses Amali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87 502516</meta:user-defined>
    <meta:user-defined meta:name="OVERHEIDop.versieInformatie"/>
  </office:meta>
</office:document-meta>
</file>