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de Terp kavel: 8 in Nuland, het bouwen van een bedrijfsge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Bestemmingsplan de Terp kavel: 8 in Nuland, het bouwen van een bedrijfsgebouw, bouwen, strijd bestemmingsplan, WB00036123, 26-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828</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828</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828</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de Terp kavel: 8 in Nuland, het bouwen van een bedrijfs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4828</meta:user-defined>
    <meta:user-defined meta:name="OVERHEIDop.GmbID/DC.identifier">gmb-2017-748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LR 26</meta:user-defined>
    <meta:user-defined meta:name="OVERHEIDop.woonplaats">Nuland</meta:user-defined>
    <meta:user-defined meta:name="OVERHEIDop.straatnaam">Bedrijf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962 414829</meta:user-defined>
    <meta:user-defined meta:name="OVERHEIDop.versieInformatie"/>
  </office:meta>
</office:document-meta>
</file>