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9, 5241 EB, Rosmalen,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straat 99, 5241 EB, Rosmalen, het verbouwen van een pand, bouwen, WB00036926, 2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2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99, 5241 EB, Rosmalen, het verbouw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27</meta:user-defined>
    <meta:user-defined meta:name="OVERHEIDop.GmbID/DC.identifier">gmb-2017-74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B 99</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44 413991</meta:user-defined>
    <meta:user-defined meta:name="OVERHEIDop.versieInformatie"/>
  </office:meta>
</office:document-meta>
</file>