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ntje Brouwersstraat 14, 5221 JM, ’s-Hertogenbosch, het bouwen van een verand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Fientje Brouwersstraat 14, 5221 JM, ’s-Hertogenbosch, het bouwen van een veranda, bouwen, strijd bestemmingsplan, WB00036862, 2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2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ntje Brouwersstraat 14, 5221 JM, ’s-Hertogenbosch, het bouwen van e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25</meta:user-defined>
    <meta:user-defined meta:name="OVERHEIDop.GmbID/DC.identifier">gmb-2017-74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JM 28</meta:user-defined>
    <meta:user-defined meta:name="OVERHEIDop.woonplaats">'s-Hertogenbosch</meta:user-defined>
    <meta:user-defined meta:name="OVERHEIDop.straatnaam">Fientje Brou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413 415075</meta:user-defined>
    <meta:user-defined meta:name="OVERHEIDop.versieInformatie"/>
  </office:meta>
</office:document-meta>
</file>