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Pieterszoon Coenstraat 22 t/m 88, Dirk Hartogstraat 23 t/m 89 en Jacob Roggeveenstraat 2 t/m 8 te ’s-Hertogenbosch, het bouwen van 7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Jan Pieterszoon Coenstraat 22 t/m 88, Dirk Hartogstraat 23 t/m 89 en Jacob Roggeveenstraat 2 t/m 8 te ’s-Hertogenbosch, het bouwen van 72 appartementen, bouwen, strijd bestemmingsplan, WB00036362, 25-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2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2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Pieterszoon Coenstraat 22 t/m 88, Dirk Hartogstraat 23 t/m 89 en Jacob Roggeveenstraat 2 t/m 8 te ’s-Hertogenbosch, het bouwen van 7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23</meta:user-defined>
    <meta:user-defined meta:name="OVERHEIDop.GmbID/DC.identifier">gmb-2017-74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VS 80</meta:user-defined>
    <meta:user-defined meta:name="OVERHEIDop.woonplaats">'s-Hertogenbosch</meta:user-defined>
    <meta:user-defined meta:name="OVERHEIDop.straatnaam">Jan Pieterszoon Coenstraat</meta:user-defined>
    <meta:user-defined meta:name="OVERHEID.PostcodeHuisnummer/OVERHEIDop.postcodeHuisnummer">5223VM 23</meta:user-defined>
    <meta:user-defined meta:name="OVERHEIDop.straatnaam">Jacob Roggeve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77 411467</meta:user-defined>
    <meta:user-defined meta:name="OVERHEID.EPSG28992/DC.spatial">147218 411444</meta:user-defined>
    <meta:user-defined meta:name="OVERHEIDop.versieInformatie"/>
  </office:meta>
</office:document-meta>
</file>