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24, 5223 AD, ’s-Hertogenbosch, het aanvragen van huisnu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lverstraat 24, 5223 AD, ’s-Hertogenbosch, het aanvragen van huisnummers, bouwen, WB00035963,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2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lverstraat 24, 5223 AD, ’s-Hertogenbosch, het aanvragen van huisnum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1</meta:user-defined>
    <meta:user-defined meta:name="OVERHEIDop.GmbID/DC.identifier">gmb-2017-74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D 22</meta:user-defined>
    <meta:user-defined meta:name="OVERHEIDop.woonplaats">'s-Hertogenbosch</meta:user-defined>
    <meta:user-defined meta:name="OVERHEIDop.straatnaam">Kalv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04 412113</meta:user-defined>
    <meta:user-defined meta:name="OVERHEIDop.versieInformatie"/>
  </office:meta>
</office:document-meta>
</file>