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quasingel 31 in Broekland de Groote Wielen, Rosmalen, het aanleggen van een houten 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abij Aquasingel 31 in Broekland de Groote Wielen, Rosmalen, het aanleggen van een houten steiger, bouwen, strijd bestemmingsplan, WB00036151,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2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Aquasingel 31 in Broekland de Groote Wielen, Rosmalen, het aanleggen van een hout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20</meta:user-defined>
    <meta:user-defined meta:name="OVERHEIDop.GmbID/DC.identifier">gmb-2017-74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JK</meta:user-defined>
    <meta:user-defined meta:name="OVERHEIDop.woonplaats">Rosmalen</meta:user-defined>
    <meta:user-defined meta:name="OVERHEIDop.straatnaam">Aqua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50 416240</meta:user-defined>
    <meta:user-defined meta:name="OVERHEIDop.versieInformatie"/>
  </office:meta>
</office:document-meta>
</file>