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gbree 1, 5236 RA, ’s-Hertogenbosch, het 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egbree 1, 5236 RA, ’s-Hertogenbosch, het vergroten van een woning, strijd bestemmingsplan, WB00037194, 2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1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gbree 1, 5236 RA, ’s-Hertogenbosch,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18</meta:user-defined>
    <meta:user-defined meta:name="OVERHEIDop.GmbID/DC.identifier">gmb-2017-74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RA 1</meta:user-defined>
    <meta:user-defined meta:name="OVERHEIDop.woonplaats">'s-Hertogenbosch</meta:user-defined>
    <meta:user-defined meta:name="OVERHEIDop.straatnaam">Weegbre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90 416465</meta:user-defined>
    <meta:user-defined meta:name="OVERHEIDop.versieInformatie"/>
  </office:meta>
</office:document-meta>
</file>