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enburglaan 3 t/m 11A, Espenhof 1 t/m 77 en 20 t/m 50 in Rosmalen, het bouwen van 61 koopwo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Eikenburglaan 3 t/m 11A, Espenhof 1 t/m 77 en 20 t/m 50 in Rosmalen, het bouwen van 61 koopwoningen, bouwen, WB00036199, 26-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4816</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816</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816</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ikenburglaan 3 t/m 11A, Espenhof 1 t/m 77 en 20 t/m 50 in Rosmalen, het bouwen van 61 koop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4816</meta:user-defined>
    <meta:user-defined meta:name="OVERHEIDop.GmbID/DC.identifier">gmb-2017-748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8BK 22</meta:user-defined>
    <meta:user-defined meta:name="OVERHEIDop.woonplaats">Rosmalen</meta:user-defined>
    <meta:user-defined meta:name="OVERHEIDop.straatnaam">Eikenburg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5065 413262</meta:user-defined>
    <meta:user-defined meta:name="OVERHEIDop.versieInformatie"/>
  </office:meta>
</office:document-meta>
</file>