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9, 5223 VX, ’s-Hertogenbosch, het kappen van een boom (B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bel Tasmanstraat 9, 5223 VX, ’s-Hertogenbosch, het kappen van een boom (Berk), kappen, WB00036596, 2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1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el Tasmanstraat 9, 5223 VX, ’s-Hertogenbosch, het kappen van een boom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15</meta:user-defined>
    <meta:user-defined meta:name="OVERHEIDop.GmbID/DC.identifier">gmb-2017-74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VX 9</meta:user-defined>
    <meta:user-defined meta:name="OVERHEIDop.woonplaats">'s-Hertogenbosch</meta:user-defined>
    <meta:user-defined meta:name="OVERHEIDop.straatnaam">Abel Tasma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140 411514</meta:user-defined>
    <meta:user-defined meta:name="OVERHEIDop.versieInformatie"/>
  </office:meta>
</office:document-meta>
</file>