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50, 5245 NH, Rosmalen, een herstructurering Brabantp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urgemeester Burgerslaan 50, 5245 NH, Rosmalen, een herstructurering Brabantpoort, bouwen, aanleggen, kappen, WB00036568,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50, 5245 NH, Rosmalen, een herstructurering Brabant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4</meta:user-defined>
    <meta:user-defined meta:name="OVERHEIDop.GmbID/DC.identifier">gmb-2017-74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50</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40 414584</meta:user-defined>
    <meta:user-defined meta:name="OVERHEIDop.versieInformatie"/>
  </office:meta>
</office:document-meta>
</file>