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93, 5244 HT, Rosmalen,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eierijhoeven 93, 5244 HT, Rosmalen, het kappen van een boom, kappen, WB00036534,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93, 5244 HT, Rosmal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3</meta:user-defined>
    <meta:user-defined meta:name="OVERHEIDop.GmbID/DC.identifier">gmb-2017-74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T 93</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78 414145</meta:user-defined>
    <meta:user-defined meta:name="OVERHEIDop.versieInformatie"/>
  </office:meta>
</office:document-meta>
</file>