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singel 32, 5216 XA, ’s-Hertogenbosch, het kandelaberen van 2 Plata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ubertsingel 32, 5216 XA, ’s-Hertogenbosch, het kandelaberen van 2 Platanen, kappen, WB00037037,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singel 32, 5216 XA, ’s-Hertogenbosch, het kandelaberen van 2 Plata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10</meta:user-defined>
    <meta:user-defined meta:name="OVERHEIDop.GmbID/DC.identifier">gmb-2017-74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XA 62</meta:user-defined>
    <meta:user-defined meta:name="OVERHEIDop.woonplaats">'s-Hertogenbosch</meta:user-defined>
    <meta:user-defined meta:name="OVERHEIDop.straatnaam">Schube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86 410099</meta:user-defined>
    <meta:user-defined meta:name="OVERHEIDop.versieInformatie"/>
  </office:meta>
</office:document-meta>
</file>