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20, 5211 TW, ’s-Hertogenbosch, het kappen van een zieke boom (AesculusHippocastan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tationsweg 20, 5211 TW, ’s-Hertogenbosch, het kappen van een zieke boom (Aesculus Hippocastanum), kappen, WB00036541, 26-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809</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09</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09</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weg 20, 5211 TW, ’s-Hertogenbosch, het kappen van een zieke boom (AesculusHippocastan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09</meta:user-defined>
    <meta:user-defined meta:name="OVERHEIDop.GmbID/DC.identifier">gmb-2017-74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W 20</meta:user-defined>
    <meta:user-defined meta:name="OVERHEIDop.woonplaats">'s-Hertogenbosch</meta:user-defined>
    <meta:user-defined meta:name="OVERHEIDop.straatnaam">Station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58 411283</meta:user-defined>
    <meta:user-defined meta:name="OVERHEIDop.versieInformatie"/>
  </office:meta>
</office:document-meta>
</file>