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7 A, 5211 HS, ’s-Hertogenbosch, het verbouwen van een rijksmonument tot appartement over twee verdiepingen met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erwersstraat 7 A, 5211 HS, ’s-Hertogenbosch, het verbouwen van een rijksmonument tot appartement over twee verdiepingen met dakterras, bouwen, strijd bestemmingsplan, rijksmonumenten, WB00036706, 2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0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0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0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7 A, 5211 HS, ’s-Hertogenbosch, het verbouwen van een rijksmonument tot appartement over twee verdiepingen met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07</meta:user-defined>
    <meta:user-defined meta:name="OVERHEIDop.GmbID/DC.identifier">gmb-2017-74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S 7</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68 410995</meta:user-defined>
    <meta:user-defined meta:name="OVERHEIDop.versieInformatie"/>
  </office:meta>
</office:document-meta>
</file>