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traat 20, De Mortel 2 en De Mortel 2A, ’s-Hertogenbosch, een restauratie kantoor en transformatie archief</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Waterstraat 20, De Mortel 2 en De Mortel 2A, ’s-Hertogenbosch, een restauratie kantoor en transformatie archief, bouwen, strijd bestemmingsplan, rijksmonumenten, WB00035382, 25-04</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4806</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806</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806</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traat 20, De Mortel 2 en De Mortel 2A, ’s-Hertogenbosch, een restauratie kantoor en transformatie archie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4806</meta:user-defined>
    <meta:user-defined meta:name="OVERHEIDop.GmbID/DC.identifier">gmb-2017-748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JD 20</meta:user-defined>
    <meta:user-defined meta:name="OVERHEIDop.woonplaats">'s-Hertogenbosch</meta:user-defined>
    <meta:user-defined meta:name="OVERHEIDop.straatnaam">Waterstraat</meta:user-defined>
    <meta:user-defined meta:name="OVERHEID.PostcodeHuisnummer/OVERHEIDop.postcodeHuisnummer">5211HV</meta:user-defined>
    <meta:user-defined meta:name="OVERHEIDop.straatnaam">De Mortel</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214 410857</meta:user-defined>
    <meta:user-defined meta:name="OVERHEID.EPSG28992/DC.spatial">149329 410788</meta:user-defined>
    <meta:user-defined meta:name="OVERHEIDop.versieInformatie"/>
  </office:meta>
</office:document-meta>
</file>