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juni 2017</text:p>
            <text:p text:style-name="common-al">Locatie: Empelseweg (start/finish)</text:p>
            <text:p text:style-name="common-al">Activiteit: Hardloopevenement, afsluiten straatgedeelte, plaatsen tenten, overkapp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1 me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80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0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- Evenementen/activiteiten Omloop van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805</meta:user-defined>
    <meta:user-defined meta:name="OVERHEIDop.GmbID/DC.identifier">gmb-2017-74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16 415597</meta:user-defined>
    <meta:user-defined meta:name="OVERHEIDop.versieInformatie"/>
  </office:meta>
</office:document-meta>
</file>