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arade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en 22 juli 2017</text:p>
            <text:p text:style-name="common-al">Locatie: Paleiskwartier</text:p>
            <text:p text:style-name="common-al">Activiteit: Festival, plaatsen bars, een podium, tenten, kramen, toiletvoorzieningen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Parade Open 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04</meta:user-defined>
    <meta:user-defined meta:name="OVERHEIDop.GmbID/DC.identifier">gmb-2017-74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7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1 410841</meta:user-defined>
    <meta:user-defined meta:name="OVERHEIDop.versieInformatie"/>
  </office:meta>
</office:document-meta>
</file>