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 Foodtruck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t/m 9 juli 2017</text:p>
            <text:p text:style-name="common-al">Locatie: Residentieplein</text:p>
            <text:p text:style-name="common-al">Activiteit: Foodtruckfestival, plaatsen zweefmolen, kramen, tenten, toiletvoorzieningen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- Evenementen/activiteiten Foodtruckfestival 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2</meta:user-defined>
    <meta:user-defined meta:name="OVERHEIDop.GmbID/DC.identifier">gmb-2017-74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6 410853</meta:user-defined>
    <meta:user-defined meta:name="OVERHEIDop.versieInformatie"/>
  </office:meta>
</office:document-meta>
</file>