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 FC Den Bosch- Evenementen/activiteiten 100% NL Speelt Live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en 10 juni 2017</text:p>
            <text:p text:style-name="common-al">Locatie: Stadion FC Den Bosch</text:p>
            <text:p text:style-name="common-al">Activiteit: Muzikaal evenement, plaatsen podium, tenten, eet- en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 FC Den Bosch- Evenementen/activiteiten 100% NL Speelt Live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1</meta:user-defined>
    <meta:user-defined meta:name="OVERHEIDop.GmbID/DC.identifier">gmb-2017-74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4 412524</meta:user-defined>
    <meta:user-defined meta:name="OVERHEIDop.versieInformatie"/>
  </office:meta>
</office:document-meta>
</file>