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rade - Evenementen/activiteiten Jeroen Bosch Rally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gevraagde vergunningen</text:span>
          </text:p>
            <text:p text:style-name="common-al">Datum: 9 en 10 juni 2017</text:p>
            <text:p text:style-name="common-al">Locatie: Parade</text:p>
            <text:p text:style-name="common-al">Activiteit: Autorally, plaatsen tenten, een podium, tribune, bar, start- en finishboog en gebruik geluidsinstallatie.</text:p>
            <text:p text:style-name="common-al"/>
            <text:p text:style-name="common-al">Deze vergunning is aangevraagd op grond van artikel 2:10 van de Algemene plaatselijke verordening. U kunt uw schriftelijke zienswijzen voor dit evenement vóór 21 mei 2017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74800</text:span><text:line-break/><text:date style:data-style-name="dag" text:fixed="true" text:date-value="2017-05-05"/><text:line-break/><text:date style:data-style-name="jaar" text:fixed="true" text:date-value="2017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4800</text:span><text:date style:data-style-name="nicedate" text:fixed="true" text:date-value="2017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4800</text:span><text:date style:data-style-name="nicedate" text:fixed="true" text:date-value="2017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arade - Evenementen/activiteiten Jeroen Bosch Rally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5</meta:user-defined>
    <meta:user-defined meta:name="OVERHEIDop.publicationIssue">74800</meta:user-defined>
    <meta:user-defined meta:name="OVERHEIDop.GmbID/DC.identifier">gmb-2017-74800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KL</meta:user-defined>
    <meta:user-defined meta:name="OVERHEIDop.woonplaats">'s-Hertogenbosch</meta:user-defined>
    <meta:user-defined meta:name="OVERHEIDop.straatnaam">Parade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472 410938</meta:user-defined>
    <meta:user-defined meta:name="OVERHEIDop.versieInformatie"/>
  </office:meta>
</office:document-meta>
</file>