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 Park - Evenementen/activiteiten Spellen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augustus 2017</text:p>
            <text:p text:style-name="common-al">Locatie: Prins Hendrikpark</text:p>
            <text:p text:style-name="common-al">Activiteit: Spellenmiddag ikv introductie studenten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 Park - Evenementen/activiteiten Spellenmid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99</meta:user-defined>
    <meta:user-defined meta:name="OVERHEIDop.GmbID/DC.identifier">gmb-2017-74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P 82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83 411984</meta:user-defined>
    <meta:user-defined meta:name="OVERHEIDop.versieInformatie"/>
  </office:meta>
</office:document-meta>
</file>