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sche Pad 39, 5215 XB, ’s-Hertogenbosch, het plaatsen van een houten overkapping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ossche Pad 39, 5215 XB, ’s-Hertogenbosch, het plaatsen van een houten overkapping aan de achterzijde van een woning, bouwen, WB00037335, 28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9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ossche Pad 39, 5215 XB, ’s-Hertogenbosch, het plaatsen van een houten overkapping aan de achte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796</meta:user-defined>
    <meta:user-defined meta:name="OVERHEIDop.GmbID/DC.identifier">gmb-2017-74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XB 39</meta:user-defined>
    <meta:user-defined meta:name="OVERHEIDop.woonplaats">'s-Hertogenbosch</meta:user-defined>
    <meta:user-defined meta:name="OVERHEIDop.straatnaam">De Bossche 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44 411141</meta:user-defined>
    <meta:user-defined meta:name="OVERHEIDop.versieInformatie"/>
  </office:meta>
</office:document-meta>
</file>