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Andereggstraat 20, 5243 TJ, Rosmalen, het plaatsen van een schutting aan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kter Andereggstraat 20, 5243 TJ, Rosmalen, het plaatsen van een schutting aan de openbare weg, bouwen, WB00037338, 29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95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9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9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kter Andereggstraat 20, 5243 TJ, Rosmalen, het plaatsen van een schutting aan de openbar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795</meta:user-defined>
    <meta:user-defined meta:name="OVERHEIDop.GmbID/DC.identifier">gmb-2017-74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TJ 20</meta:user-defined>
    <meta:user-defined meta:name="OVERHEIDop.woonplaats">Rosmalen</meta:user-defined>
    <meta:user-defined meta:name="OVERHEIDop.straatnaam">Dokter Andereg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93 414416</meta:user-defined>
    <meta:user-defined meta:name="OVERHEIDop.versieInformatie"/>
  </office:meta>
</office:document-meta>
</file>