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toglaan 48, ’s-Hertogenbosch, het bouwen van een vrijstaand woonhuis (project Vrij Sp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Hertoglaan 48, ’s-Hertogenbosch, het bouwen van een vrijstaand woonhuis (project Vrij Spel), bouwen, uitweg, WB00037341, 30-04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4793</text:span><text:line-break/><text:date style:data-style-name="dag" text:fixed="true" text:date-value="2017-05-05"/><text:line-break/><text:date style:data-style-name="jaar" text:fixed="true" text:date-value="2017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793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793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rtoglaan 48, ’s-Hertogenbosch, het bouwen van een vrijstaand woonhuis (project Vrij Spel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5</meta:user-defined>
    <meta:user-defined meta:name="OVERHEIDop.publicationIssue">74793</meta:user-defined>
    <meta:user-defined meta:name="OVERHEIDop.GmbID/DC.identifier">gmb-2017-747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3XW</meta:user-defined>
    <meta:user-defined meta:name="OVERHEIDop.woonplaats">'s-Hertogenbosch</meta:user-defined>
    <meta:user-defined meta:name="OVERHEIDop.straatnaam">Hertog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1687 411758</meta:user-defined>
    <meta:user-defined meta:name="OVERHEIDop.versieInformatie"/>
  </office:meta>
</office:document-meta>
</file>