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laan 78, het bouwen van een woning (project Vrij Sp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ertoglaan 78, het bouwen van een woning (project Vrij Spel), bouwen, WB00037342, 30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4792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792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792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toglaan 78, het bouwen van een woning (project Vrij Sp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4792</meta:user-defined>
    <meta:user-defined meta:name="OVERHEIDop.GmbID/DC.identifier">gmb-2017-747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XW</meta:user-defined>
    <meta:user-defined meta:name="OVERHEIDop.woonplaats">'s-Hertogenbosch</meta:user-defined>
    <meta:user-defined meta:name="OVERHEIDop.straatnaam">Hertog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687 411758</meta:user-defined>
    <meta:user-defined meta:name="OVERHEIDop.versieInformatie"/>
  </office:meta>
</office:document-meta>
</file>