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3, 5232 JL, ’s-Hertogenbosch, het gedeeltelijk vervangen van de gevels en plaatse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sebaan 13, 5232 JL, ’s-Hertogenbosch, het gedeeltelijk vervangen van de gevels en plaatsen nieuwe reclame, bouwen, reclame, WB00037329, 2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13, 5232 JL, ’s-Hertogenbosch, het gedeeltelijk vervangen van de gevels en plaatsen nieuw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1</meta:user-defined>
    <meta:user-defined meta:name="OVERHEIDop.GmbID/DC.identifier">gmb-2017-7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3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6 412811</meta:user-defined>
    <meta:user-defined meta:name="OVERHEIDop.versieInformatie"/>
  </office:meta>
</office:document-meta>
</file>