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48, 5233 NH, ’s-Hertogenbosch, het plaatsen van een verplaatsbare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Morgen 48, 5233 NH, ’s-Hertogenbosch, het plaatsen van een verplaatsbare mantelzorgunit, bouwen, WB00037343, 0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9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Morgen 48, 5233 NH, ’s-Hertogenbosch, het plaatsen van een verplaatsbare mantelzorg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790</meta:user-defined>
    <meta:user-defined meta:name="OVERHEIDop.GmbID/DC.identifier">gmb-2017-74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H 48</meta:user-defined>
    <meta:user-defined meta:name="OVERHEIDop.woonplaats">'s-Hertogenbosch</meta:user-defined>
    <meta:user-defined meta:name="OVERHEIDop.straatnaam">Tweede Mo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5 414453</meta:user-defined>
    <meta:user-defined meta:name="OVERHEIDop.versieInformatie"/>
  </office:meta>
</office:document-meta>
</file>