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95, 5224 AS, ’s-Hertogenbosch, het verzoek tot het gedeeltelijk intrekken van de vergunning (LPG-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Helftheuvelweg 95, 5224 AS, ’s-Hertogenbosch, het verzoek tot het gedeeltelijk intrekken van de vergunning (LPG-deel), overige activiteit, WB00037021</text:p>
            <text:p text:style-name="common-al">De ontwerpbeschikking met de aanvraag en eventuele bescheiden ligt gedurende zes weken digitaal ter inzage van <text:span text:style-name="nadrukvet">maandag 8 mei t/m maandag 19 juni 2017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8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8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8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95, 5224 AS, ’s-Hertogenbosch, het verzoek tot het gedeeltelijk intrekken van de vergunning (LPG-d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89</meta:user-defined>
    <meta:user-defined meta:name="OVERHEIDop.GmbID/DC.identifier">gmb-2017-74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S 95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82 411603</meta:user-defined>
    <meta:user-defined meta:name="OVERHEIDop.versieInformatie"/>
  </office:meta>
</office:document-meta>
</file>