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20, De Mortel 2 en De Mortel 2A, ’s-Hertogenbosch, een restauratie kantoor en transformatie arch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Waterstraat 20, De Mortel 2 en De Mortel 2A, ’s-Hertogenbosch, een restauratie kantoor en transformatie archief, bouwen, strijd bestemmingsplan, rijksmonumenten, WB00035382, 25-04</text:p>
            <text:p text:style-name="common-al">De ontwerpbeschikking met de aanvraag en eventuele bescheiden ligt gedurende zes weken digitaal ter inzage van <text:span text:style-name="nadrukvet">maandag 08 mei t/m maandag 19 juni 2017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8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8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8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20, De Mortel 2 en De Mortel 2A, ’s-Hertogenbosch, een restauratie kantoor en transformatie arch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88</meta:user-defined>
    <meta:user-defined meta:name="OVERHEIDop.GmbID/DC.identifier">gmb-2017-74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D 20</meta:user-defined>
    <meta:user-defined meta:name="OVERHEIDop.woonplaats">'s-Hertogenbosch</meta:user-defined>
    <meta:user-defined meta:name="OVERHEIDop.straatnaam">Waterstraat</meta:user-defined>
    <meta:user-defined meta:name="OVERHEID.PostcodeHuisnummer/OVERHEIDop.postcodeHuisnummer">5211HV</meta:user-defined>
    <meta:user-defined meta:name="OVERHEIDop.straatnaam">De Mort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4 410857</meta:user-defined>
    <meta:user-defined meta:name="OVERHEID.EPSG28992/DC.spatial">149329 410788</meta:user-defined>
    <meta:user-defined meta:name="OVERHEIDop.versieInformatie"/>
  </office:meta>
</office:document-meta>
</file>