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(zaaknummer 10936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Nijhuis Bouw B.V., <text:span text:style-name="nadrukvet">Nipkowstraat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pkowstraat (zaaknummer 10936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86</meta:user-defined>
    <meta:user-defined meta:name="OVERHEIDop.GmbID/DC.identifier">gmb-2017-7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9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55 500764</meta:user-defined>
    <meta:user-defined meta:name="OVERHEIDop.versieInformatie"/>
  </office:meta>
</office:document-meta>
</file>