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anderen 2e voordeur in raamkozijn Van Teylingenstraat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veranderen van de tweede voordeur in een raamkozijn op de locatie Van Teylingenstraat 13 in Oost-Souburg (02-05-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4785</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85</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785</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anderen 2e voordeur in raamkozijn Van Teylingenstraat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4785</meta:user-defined>
    <meta:user-defined meta:name="OVERHEIDop.GmbID/DC.identifier">gmb-2017-74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CX 13</meta:user-defined>
    <meta:user-defined meta:name="OVERHEIDop.woonplaats">Oost-Souburg</meta:user-defined>
    <meta:user-defined meta:name="OVERHEIDop.straatnaam">Van Teijlingen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871 387372</meta:user-defined>
    <meta:user-defined meta:name="OVERHEIDop.versieInformatie"/>
  </office:meta>
</office:document-meta>
</file>