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tamkartstraat 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warmteleidingen aan de Stamkartstraat 2 ten behoeve van het aansluiten studentenhuis aan het Leeghwaterplein in de periode van 24 april 2017 tot en met 30 mei 2017.</text:p>
            <text:p text:style-name="common-al"/>
            <text:p text:style-name="common-al">Ons kenmerk: 00186IBA17</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Stamkartstraat 29</text:p>
            <text:p text:style-name="tussenkopcur">
            <text:span text:style-name="nadrukvet">Datum bekendmaking besluit:</text:span>
          </text:p>
            <text:p text:style-name="common-al">24 april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www.denhaag.nl/home/bewoners/to/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4781</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781</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781</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Stamkartstraat 29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4781</meta:user-defined>
    <meta:user-defined meta:name="OVERHEIDop.GmbID/DC.identifier">gmb-2017-74781</meta:user-defined>
    <meta:user-defined meta:name="OVERHEID.TaxonomieBeleidsagenda/OVERHEID.category">Ruimte en infrastructuur | Organisatie en beleid</meta:user-defined>
    <meta:user-defined meta:name="DCTERMS.abstract">Het aanleggen van warmteleidingen aan de Stamkartstraat 2 ten behoeve van het aansluiten studentenhuis aan het Leeghwaterplein in de periode van 24 april 2017 tot en met 30 mei 2017.</meta:user-defined>
    <meta:user-defined meta:name="OVERHEIDop.referentienummer">00186IBA17/632386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1EK 2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175895-v1-BM 170503 00186IBA17 Stam...|exb-2017-17870</meta:user-defined>
    <meta:user-defined meta:name="OVERHEID.EPSG28992/DC.spatial">81931.286 453773.738</meta:user-defined>
    <meta:user-defined meta:name="OVERHEIDop.versieInformatie"/>
  </office:meta>
</office:document-meta>
</file>