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ieuwland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container aan de Nieuwlandstraat 11 in de periode van 24 april 2017 tot en met 12 mei 2017.</text:p>
            <text:p text:style-name="common-al"/>
            <text:p text:style-name="common-al">Ons kenmerk: 00437GGB17</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Nieuwlandstraat 11</text:p>
            <text:p text:style-name="tussenkopcur">
            <text:span text:style-name="nadrukvet">Datum bekendmaking besluit:</text:span>
          </text:p>
            <text:p text:style-name="common-al">24 april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771</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771</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771</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Nieuwlandstraat 1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4771</meta:user-defined>
    <meta:user-defined meta:name="OVERHEIDop.GmbID/DC.identifier">gmb-2017-74771</meta:user-defined>
    <meta:user-defined meta:name="OVERHEID.TaxonomieBeleidsagenda/OVERHEID.category">Ruimte en infrastructuur | Organisatie en beleid</meta:user-defined>
    <meta:user-defined meta:name="DCTERMS.abstract">Plaatsen van een container aan de Nieuwlandstraat 11 in de periode van 24 april 2017 tot en met 12 mei 2017.</meta:user-defined>
    <meta:user-defined meta:name="OVERHEIDop.referentienummer">00437GGB17/632384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GN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175884-v1-BM 170503 00437GGB17 Nieu...|exb-2017-17860</meta:user-defined>
    <meta:user-defined meta:name="OVERHEID.EPSG28992/DC.spatial">79679.028 451598.158</meta:user-defined>
    <meta:user-defined meta:name="OVERHEIDop.versieInformatie"/>
  </office:meta>
</office:document-meta>
</file>