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teiger aan de Scheveningseweg 6 in de periode van 24 april 2017 tot en met 4 augustus 2017.</text:p>
            <text:p text:style-name="common-al"/>
            <text:p text:style-name="common-al">Ons kenmerk: 00460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Datum bekendmaking besluit:</text:span>
          </text:p>
            <text:p text:style-name="common-al">24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6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6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6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766</meta:user-defined>
    <meta:user-defined meta:name="OVERHEIDop.GmbID/DC.identifier">gmb-2017-74766</meta:user-defined>
    <meta:user-defined meta:name="OVERHEID.TaxonomieBeleidsagenda/OVERHEID.category">Ruimte en infrastructuur | Organisatie en beleid</meta:user-defined>
    <meta:user-defined meta:name="DCTERMS.abstract">Plaatsen van een steiger aan de Scheveningseweg 6 in de periode van 24 april 2017 tot en met 4 augustus 2017.</meta:user-defined>
    <meta:user-defined meta:name="OVERHEIDop.referentienummer">00460GGB17/63238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75879-v1-BM 170503 00460GGB17 Sche...|exb-2017-17855</meta:user-defined>
    <meta:user-defined meta:name="OVERHEID.EPSG28992/DC.spatial">80470.08 455971.838</meta:user-defined>
    <meta:user-defined meta:name="OVERHEIDop.versieInformatie"/>
  </office:meta>
</office:document-meta>
</file>