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issershavenweg 61 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oor het plaatsen van een zomer- en winterterras in een parkeervak, geldig van 27 april 2017 tot 1 maart 2018.</text:p>
            <text:p text:style-name="common-al"/>
            <text:p text:style-name="common-al">Ons kenmerk: 00232GGB17</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issershavenweg 61 E</text:p>
            <text:p text:style-name="tussenkopcur">
            <text:span text:style-name="nadrukvet">Datum bekendmaking besluit:</text:span>
          </text:p>
            <text:p text:style-name="common-al">26 april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760</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760</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760</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issershavenweg 61 E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4760</meta:user-defined>
    <meta:user-defined meta:name="OVERHEIDop.GmbID/DC.identifier">gmb-2017-74760</meta:user-defined>
    <meta:user-defined meta:name="OVERHEID.TaxonomieBeleidsagenda/OVERHEID.category">Ruimte en infrastructuur | Organisatie en beleid</meta:user-defined>
    <meta:user-defined meta:name="DCTERMS.abstract">Vergunning voor het plaatsen van een zomer- en winterterras in een parkeervak, geldig van 27 april 2017 tot 1 maart 2018.</meta:user-defined>
    <meta:user-defined meta:name="OVERHEIDop.referentienummer">00232GGB17/63238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3DL 61c</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175869-v1-BM 170503 00232GGB17 Viss...|exb-2017-17849</meta:user-defined>
    <meta:user-defined meta:name="OVERHEID.EPSG28992/DC.spatial">78324.092 457677.903</meta:user-defined>
    <meta:user-defined meta:name="OVERHEIDop.versieInformatie"/>
  </office:meta>
</office:document-meta>
</file>