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uininkmaat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uininkmaatstraat 40, zaaknummer 128920</text:p>
            <text:p text:style-name="common-al">Voor: bouwen schuur, datum ontvangst 12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476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6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uininkmaat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476</meta:user-defined>
    <meta:user-defined meta:name="OVERHEIDop.GmbID/DC.identifier">gmb-2017-7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HZ 40</meta:user-defined>
    <meta:user-defined meta:name="OVERHEIDop.woonplaats">Winterswijk</meta:user-defined>
    <meta:user-defined meta:name="OVERHEIDop.straatnaam">Huininkmaat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76 442930</meta:user-defined>
    <meta:user-defined meta:name="OVERHEIDop.versieInformatie"/>
  </office:meta>
</office:document-meta>
</file>