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arlotte Jacobslaan 10 / Escamplaan 1 / Florence Nightingaleweg 51 / Meppelweg 3 / Trude Mertens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glasvezelkabel, deelplan 4, Hagaterrein van 1 mei 2017 tot en met 27 oktober 2017</text:p>
            <text:p text:style-name="common-al"/>
            <text:p text:style-name="common-al">Ons kenmerk: 00275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harlotte Jacobslaan 10 / Escamplaan 1 / Florence Nightingaleweg 51 / Meppelweg 3 / Trude Mertenslaan 1</text:p>
            <text:p text:style-name="tussenkopcur">
            <text:span text:style-name="nadrukvet">Datum bekendmaking besluit:</text:span>
          </text:p>
            <text:p text:style-name="common-al">1 me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75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5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5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harlotte Jacobslaan 10 / Escamplaan 1 / Florence Nightingaleweg 51 / Meppelweg 3 / Trude Mertenslaan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4756</meta:user-defined>
    <meta:user-defined meta:name="OVERHEIDop.GmbID/DC.identifier">gmb-2017-74756</meta:user-defined>
    <meta:user-defined meta:name="OVERHEID.TaxonomieBeleidsagenda/OVERHEID.category">Ruimte en infrastructuur | Organisatie en beleid</meta:user-defined>
    <meta:user-defined meta:name="DCTERMS.abstract">Het leggen van een glasvezelkabel, deelplan 4, Hagaterrein van 1 mei 2017 tot en met 27 oktober 2017</meta:user-defined>
    <meta:user-defined meta:name="OVERHEIDop.referentienummer">00275IBA17/63238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EM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175817-v1-BM 170502 00275IBA17 Char...|exb-2017-17845</meta:user-defined>
    <meta:user-defined meta:name="OVERHEID.EPSG28992/DC.spatial">78098.888 452234.869</meta:user-defined>
    <meta:user-defined meta:name="OVERHEIDop.versieInformatie"/>
  </office:meta>
</office:document-meta>
</file>