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huisvesten van arbeidsmigranten, Legmeerdijk 287, Aalsmeer - Zaaknummer Z-2017/01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mei 2017</text:span>
          </text:p>
            <text:p text:style-name="common-al">Het afwijken van het bestemmingsplan t.b.v. het huisvesten van arbeidsmigranten door middel van kamergewijze ver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753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53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huisvesten van arbeidsmigranten, Legmeerdijk 287, Aalsmeer - Zaaknummer Z-2017/0130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4753</meta:user-defined>
    <meta:user-defined meta:name="OVERHEIDop.GmbID/DC.identifier">gmb-2017-74753</meta:user-defined>
    <meta:user-defined meta:name="OVERHEID.TaxonomieBeleidsagenda/OVERHEID.category">Ruimte en infrastructuur | Organisatie en beleid</meta:user-defined>
    <meta:user-defined meta:name="OVERHEIDop.referentienummer">Z-2017/013034</meta:user-defined>
    <meta:user-defined meta:name="DCTERMS.abstract">Het afwijken van het bestemmingsplan t.b.v. het huisvesten van arbeidsmigranten door middel van kamergewijze ver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C 287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03 475105</meta:user-defined>
    <meta:user-defined meta:name="OVERHEIDop.versieInformatie"/>
  </office:meta>
</office:document-meta>
</file>