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tijdelijk plaatsen van een keet en containers, Wilhelminastraat achter nr. 1 (weiland), Aalsmeer - Zaaknummer Z-2017/014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1 mei 2017</text:span>
          </text:p>
            <text:p text:style-name="common-al">Het tijdelijk plaatsen van een keet en containers met eromheen hekwerk nabij pompgemaal t.b.v renovatiewerkzaamhed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2 juni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74752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752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752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tijdelijk plaatsen van een keet en containers, Wilhelminastraat achter nr. 1 (weiland), Aalsmeer - Zaaknummer Z-2017/0140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4752</meta:user-defined>
    <meta:user-defined meta:name="OVERHEIDop.GmbID/DC.identifier">gmb-2017-74752</meta:user-defined>
    <meta:user-defined meta:name="OVERHEID.TaxonomieBeleidsagenda/OVERHEID.category">Ruimte en infrastructuur | Organisatie en beleid</meta:user-defined>
    <meta:user-defined meta:name="OVERHEIDop.referentienummer">Z-2017/014025</meta:user-defined>
    <meta:user-defined meta:name="DCTERMS.abstract">Het tijdelijk plaatsen van een keet en containers met eromheen hekwerk nabij pompgemaal t.b.v renovatiewerkzaamhed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EX 2</meta:user-defined>
    <meta:user-defined meta:name="OVERHEIDop.woonplaats">Aalsmeer</meta:user-defined>
    <meta:user-defined meta:name="OVERHEIDop.straatnaam">Emmastraat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311 476819</meta:user-defined>
    <meta:user-defined meta:name="OVERHEIDop.versieInformatie"/>
  </office:meta>
</office:document-meta>
</file>