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kappen van 14 bomen, Dreef 7 (ten westen van Zwembad De Waterlelie), Aalsmeer - Zaaknummer Z-2017/014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kappen van 14 bomen (wilgen en iepen)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75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5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5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kappen van 14 bomen, Dreef 7 (ten westen van Zwembad De Waterlelie), Aalsmeer - Zaaknummer Z-2017/014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4750</meta:user-defined>
    <meta:user-defined meta:name="OVERHEIDop.GmbID/DC.identifier">gmb-2017-74750</meta:user-defined>
    <meta:user-defined meta:name="OVERHEID.TaxonomieBeleidsagenda/OVERHEID.category">Ruimte en infrastructuur | Organisatie en beleid</meta:user-defined>
    <meta:user-defined meta:name="OVERHEIDop.referentienummer">Z-2017/014021</meta:user-defined>
    <meta:user-defined meta:name="DCTERMS.abstract">Het kappen van 14 bomen (wilgen en iepen)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</meta:user-defined>
    <meta:user-defined meta:name="OVERHEIDop.woonplaats">Aalsmeer</meta:user-defined>
    <meta:user-defined meta:name="OVERHEIDop.straatnaam">Dreef</meta:user-defined>
    <meta:user-defined meta:name="OVERHEID.PostcodeHuisnummer/OVERHEIDop.postcodeHuisnummer">1431WC 7a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84 474421</meta:user-defined>
    <meta:user-defined meta:name="OVERHEID.EPSG28992/DC.spatial">112610 474413</meta:user-defined>
    <meta:user-defined meta:name="OVERHEIDop.versieInformatie"/>
  </office:meta>
</office:document-meta>
</file>