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voerpijp langs de zijgevel, Zijdstraat 50, Aalsmeer - Zaaknummer Z-2017/023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mei 2017</text:span>
          </text:p>
            <text:p text:style-name="common-al">Het plaatsen van een afvoerpijp langs de zijgevel van 2 meter boven het hoogste pu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747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7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fvoerpijp langs de zijgevel, Zijdstraat 50, Aalsmeer - Zaaknummer Z-2017/023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747</meta:user-defined>
    <meta:user-defined meta:name="OVERHEIDop.GmbID/DC.identifier">gmb-2017-74747</meta:user-defined>
    <meta:user-defined meta:name="OVERHEID.TaxonomieBeleidsagenda/OVERHEID.category">Ruimte en infrastructuur | Organisatie en beleid</meta:user-defined>
    <meta:user-defined meta:name="OVERHEIDop.referentienummer">Z-2017/023082</meta:user-defined>
    <meta:user-defined meta:name="DCTERMS.abstract">Het plaatsen van een afvoerpijp langs de zijgevel van 2 meter boven het hoogste pu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5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0 475775</meta:user-defined>
    <meta:user-defined meta:name="OVERHEIDop.versieInformatie"/>
  </office:meta>
</office:document-meta>
</file>