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nieuwe kaders rondom het kozijn en vervangen van de waterslagen en nieuwe gevelbekleding, Aalsmeerderweg 213, Aalsmeer - Zaaknummer Z-2017/0230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 mei 2017</text:span>
          </text:p>
            <text:p text:style-name="common-al">Het plaatsen van nieuwe kaders rondom het kozijn en vervangen van de water-slagen, de voorgevel en delen van de zijgevels voorzien van nieuwe gevelbekled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4746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746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746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nieuwe kaders rondom het kozijn en vervangen van de waterslagen en nieuwe gevelbekleding, Aalsmeerderweg 213, Aalsmeer - Zaaknummer Z-2017/0230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4746</meta:user-defined>
    <meta:user-defined meta:name="OVERHEIDop.GmbID/DC.identifier">gmb-2017-74746</meta:user-defined>
    <meta:user-defined meta:name="OVERHEID.TaxonomieBeleidsagenda/OVERHEID.category">Ruimte en infrastructuur | Organisatie en beleid</meta:user-defined>
    <meta:user-defined meta:name="OVERHEIDop.referentienummer">Z-2017/023087</meta:user-defined>
    <meta:user-defined meta:name="DCTERMS.abstract">Het plaatsen van nieuwe kaders rondom het kozijn en vervangen van de water-slagen, de voorgevel en delen van de zijgevels voorzien van nieuwe gevelbekled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M 213</meta:user-defined>
    <meta:user-defined meta:name="OVERHEIDop.woonplaats">Aalsmeer</meta:user-defined>
    <meta:user-defined meta:name="OVERHEIDop.straatnaam">Aalsmeerder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250 476828</meta:user-defined>
    <meta:user-defined meta:name="OVERHEIDop.versieInformatie"/>
  </office:meta>
</office:document-meta>
</file>