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molen, Herenweg 81, Kudelstaart - Zaaknummer Z-2017/022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april 2017</text:span>
          </text:p>
            <text:p text:style-name="common-al">Het plaatsen van een windmolen aan de zijgevel van een 2-onder-1-kap-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4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indmolen, Herenweg 81, Kudelstaart - Zaaknummer Z-2017/022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45</meta:user-defined>
    <meta:user-defined meta:name="OVERHEIDop.GmbID/DC.identifier">gmb-2017-74745</meta:user-defined>
    <meta:user-defined meta:name="OVERHEID.TaxonomieBeleidsagenda/OVERHEID.category">Ruimte en infrastructuur | Organisatie en beleid</meta:user-defined>
    <meta:user-defined meta:name="OVERHEIDop.referentienummer">Z-2017/022938</meta:user-defined>
    <meta:user-defined meta:name="DCTERMS.abstract">Het plaatsen van een windmolen aan de zijgevel van een 2-onder-1-kap-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81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12 471925</meta:user-defined>
    <meta:user-defined meta:name="OVERHEIDop.versieInformatie"/>
  </office:meta>
</office:document-meta>
</file>