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deel van het dak voor de trapgatsparing, dakbedekking, isolatie dakbeschot, Henegouwselaan 49-51, Amstelveen - Zaaknummer Z-2017/021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slopen van een deel van het dak voor de trapgatsparing, dakbedekking, isolatie dakbesch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4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deel van het dak voor de trapgatsparing, dakbedekking, isolatie dakbeschot, Henegouwselaan 49-51, Amstelveen - Zaaknummer Z-2017/021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42</meta:user-defined>
    <meta:user-defined meta:name="OVERHEIDop.GmbID/DC.identifier">gmb-2017-74742</meta:user-defined>
    <meta:user-defined meta:name="OVERHEID.TaxonomieBeleidsagenda/OVERHEID.category">Ruimte en infrastructuur | Organisatie en beleid</meta:user-defined>
    <meta:user-defined meta:name="OVERHEIDop.referentienummer">Z-2017/021852</meta:user-defined>
    <meta:user-defined meta:name="DCTERMS.abstract">Het slopen van een deel van het dak voor de trapgatsparing, dakbedekking, isolatie dakbesch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 481310</meta:user-defined>
    <meta:user-defined meta:name="OVERHEIDop.versieInformatie"/>
  </office:meta>
</office:document-meta>
</file>